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501cm" table:align="margins"/>
    </style:style>
    <style:style style:name="Table2.A" style:family="table-column">
      <style:table-column-properties style:column-width="5.678cm" style:rel-column-width="22548*"/>
    </style:style>
    <style:style style:name="Table2.B" style:family="table-column">
      <style:table-column-properties style:column-width="10.823cm" style:rel-column-width="42987*"/>
    </style:style>
    <style:style style:name="Table2.1" style:family="table-row">
      <style:table-row-properties style:row-height="1.207cm"/>
    </style:style>
    <style:style style:name="Table2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padding="0.097cm" fo:border="0.002cm solid #000000"/>
    </style:style>
    <style:style style:name="Table2.2" style:family="table-row">
      <style:table-row-properties style:row-height="0.6cm"/>
    </style:style>
    <style:style style:name="Table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6.489cm" fo:margin-left="0.041cm" fo:margin-right="-0.028cm" table:align="margins"/>
    </style:style>
    <style:style style:name="Table1.A" style:family="table-column">
      <style:table-column-properties style:column-width="1.439cm" style:rel-column-width="5720*"/>
    </style:style>
    <style:style style:name="Table1.B" style:family="table-column">
      <style:table-column-properties style:column-width="0.28cm" style:rel-column-width="1114*"/>
    </style:style>
    <style:style style:name="Table1.C" style:family="table-column">
      <style:table-column-properties style:column-width="9.139cm" style:rel-column-width="36321*"/>
    </style:style>
    <style:style style:name="Table1.D" style:family="table-column">
      <style:table-column-properties style:column-width="5.63cm" style:rel-column-width="22380*"/>
    </style:style>
    <style:style style:name="Table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c0c0c0" fo:padding="0.097cm" fo:border-left="none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c0c0c0" fo:padding="0.097cm" fo:border="0.002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3" style:family="table-row">
      <style:table-row-properties style:min-row-height="0.499cm" style:keep-together="false" fo:keep-together="always"/>
    </style:style>
    <style:style style:name="Table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3" style:family="table-cell">
      <style:table-cell-properties fo:padding="0.097cm" fo:border-left="0.002cm solid #000000" fo:border-right="none" fo:border-top="none" fo:border-bottom="0.002cm solid #000000"/>
    </style:style>
    <style:style style:name="Table1.C3" style:family="table-cell">
      <style:table-cell-properties fo:padding="0.097cm" fo:border-left="none" fo:border-right="none" fo:border-top="none" fo:border-bottom="0.002cm solid #000000"/>
    </style:style>
    <style:style style:name="Table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8" style:family="table-row">
      <style:table-row-properties style:keep-together="false" fo:keep-together="always"/>
    </style:style>
    <style:style style:name="P1" style:family="paragraph" style:parent-style-name="Footer">
      <style:text-properties style:font-name="Arial Narrow" fo:font-size="10pt" style:font-size-asian="10.8999996185303pt" style:font-size-complex="10.8999996185303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text-properties style:font-name="Arial1" fo:font-size="10pt" fo:font-weight="normal" style:font-size-asian="10.8999996185303pt" style:font-weight-asian="normal" style:font-size-complex="10.8999996185303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ff0000" style:font-name="Arial1" fo:language="en" fo:country="GB" fo:font-weight="bold" style:font-weight-asian="bold" style:font-weight-complex="bold"/>
    </style:style>
    <style:style style:name="P6" style:family="paragraph" style:parent-style-name="Table_20_Contents">
      <style:text-properties style:font-name="Arial Narrow"/>
    </style:style>
    <style:style style:name="P7" style:family="paragraph" style:parent-style-name="Table_20_Contents">
      <style:text-properties style:font-name="Arial Narrow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 Narrow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14" style:family="paragraph" style:parent-style-name="Table_20_Contents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Arial Narrow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 Narrow" fo:font-size="10pt" fo:font-weight="bold" style:font-size-asian="10.8999996185303pt" style:font-weight-asian="bold" style:font-size-complex="10.8999996185303pt" style:font-weight-complex="bold"/>
    </style:style>
    <style:style style:name="P17" style:family="paragraph" style:parent-style-name="Table_20_Contents">
      <style:paragraph-properties text:number-lines="false" text:line-number="0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25cm"/>
      <style:text-properties style:font-name="Arial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style:font-name="Arial Narrow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able_20_Contents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4" style:family="text">
      <style:text-properties fo:language="en" fo:country="GB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CT FILE CHECK-LIST</text:p>
      <text:p text:style-name="P5"/>
      <text:p text:style-name="P3">This form is to be kept on the project fil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Project title<text:tab/><text:tab/><text:tab/>:</text:p>
          </table:table-cell>
          <table:table-cell table:style-name="Table2.B1" office:value-type="string">
            <text:p text:style-name="P6">Plantation resource development, characterisation and deployment of rapidly changing environments</text:p>
          </table:table-cell>
        </table:table-row>
        <table:table-row table:style-name="Table2.2">
          <table:table-cell table:style-name="Table2.A2" office:value-type="string">
            <text:p text:style-name="P7">Client<text:tab/><text:tab/><text:tab/><text:tab/>:</text:p>
          </table:table-cell>
          <table:table-cell table:style-name="Table2.B2" office:value-type="string">
            <text:p text:style-name="P6">Parliamentary Grant</text:p>
          </table:table-cell>
        </table:table-row>
        <table:table-row table:style-name="Table2.2">
          <table:table-cell table:style-name="Table2.A2" office:value-type="string">
            <text:p text:style-name="P7">Client project number<text:tab/><text:tab/>:</text:p>
          </table:table-cell>
          <table:table-cell table:style-name="Table2.B2" office:value-type="string">
            <text:p text:style-name="P6">SIMS ID 4886</text:p>
          </table:table-cell>
        </table:table-row>
        <table:table-row table:style-name="Table2.2">
          <table:table-cell table:style-name="Table2.A2" office:value-type="string">
            <text:p text:style-name="P7">CSIR project number<text:tab/><text:tab/>:</text:p>
          </table:table-cell>
          <table:table-cell table:style-name="Table2.B2" office:value-type="string">
            <text:p text:style-name="P6">JFTIS17</text:p>
          </table:table-cell>
        </table:table-row>
        <table:table-row table:style-name="Table2.2">
          <table:table-cell table:style-name="Table2.A2" office:value-type="string">
            <text:p text:style-name="P7">Project Manager<text:tab/><text:tab/>:</text:p>
          </table:table-cell>
          <table:table-cell table:style-name="Table2.B2" office:value-type="string">
            <text:p text:style-name="P6">Marianne Hettasch</text:p>
          </table:table-cell>
        </table:table-row>
        <table:table-row table:style-name="Table2.2">
          <table:table-cell table:style-name="Table2.A2" office:value-type="string">
            <text:p text:style-name="P7">NRE Competence Area<text:tab/>:</text:p>
          </table:table-cell>
          <table:table-cell table:style-name="Table2.B2" office:value-type="string">
            <text:p text:style-name="P6">Sustainability and Evironmental Technology</text:p>
          </table:table-cell>
        </table:table-row>
      </table:table>
      <text:p text:style-name="P4"/>
      <text:p text:style-name="P4">Location of project related information:</text:p>
      <text:p text:style-name="P4">NRE Portal: <text:s/><text:a xlink:type="simple" xlink:href="http://nreportal.csir.co.za:8080/Plone/nre-project-files/climate-change-and-forestry-project">http://nreportal.csir.co.za:8080/Plone/nre-project-files/climate-change-and-forestry-project</text:a></text:p>
      <text:p text:style-name="P4">I:\Environ\FOREST\TB\PROJECTS\CURRENT PROJECTS\JFTIS17</text:p>
      <text:p text:style-name="P4">Emails: <text:a xlink:type="simple" xlink:href="mailto:mhettasc@csir.co.za">mhettasc@csir.co.za</text:a> folder PG201213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<text:span text:style-name="T1">Stored </text:span><text:span text:style-name="T2">(</text:span><text:span text:style-name="T3"></text:span><text:span text:style-name="T4">)</text:span></text:p>
          </table:table-cell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10">Document / information</text:p>
          </table:table-cell>
          <table:table-cell table:style-name="Table1.D1" office:value-type="string">
            <text:p text:style-name="P10">Electronic location (in addition to project file)*</text:p>
          </table:table-cell>
        </table:table-row>
        <table:table-row>
          <table:table-cell table:style-name="Table1.A2" table:number-columns-spanned="4" office:value-type="string">
            <text:p text:style-name="P11">Mandatory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<text:span text:style-name="T5">Photocopy</text:span> of signed contract and routing form (or alternative, acceptable <text:s/>proof of client acceptance). </text:p>
          </table:table-cell>
          <table:table-cell table:style-name="Table1.D3" office:value-type="string">
            <text:p text:style-name="P14">Email folder PG201213</text:p>
            <text:p text:style-name="P14">SIMS</text:p>
            <text:p text:style-name="P14">I:\Environ\FOREST\TB\PROJECTS\</text:p>
            <text:p text:style-name="P14">CURRENT PROJECTS\JFTIS17\CONTRACT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Official order number from client (where applicable)</text:p>
          </table:table-cell>
          <table:table-cell table:style-name="Table1.D3" office:value-type="string">
            <text:p text:style-name="P14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Record of change/s to contract <text:s/>(if changes occur)</text:p>
          </table:table-cell>
          <table:table-cell table:style-name="Table1.D3" office:value-type="string">
            <text:p text:style-name="P14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7">Copy of Sub-consultancy &amp; consortium agreement/s &amp; routing forms (where applicable)</text:p>
          </table:table-cell>
          <table:table-cell table:style-name="Table1.D3" office:value-type="string">
            <text:p text:style-name="P14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Ethical clearance (where applicable)</text:p>
          </table:table-cell>
          <table:table-cell table:style-name="Table1.D3" office:value-type="string">
            <text:p text:style-name="P14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Project plan</text:p>
          </table:table-cell>
          <table:table-cell table:style-name="Table1.D3" office:value-type="string">
            <text:p text:style-name="P14">I:\Environ\FOREST\TB\PROJECTS\</text:p>
            <text:p text:style-name="P14">CURRENT PROJECTS\JFTIS17\RESEARCH PLAN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Project progress reviews / reports (monthly)</text:p>
          </table:table-cell>
          <table:table-cell table:style-name="Table1.D3" office:value-type="string">
            <text:p text:style-name="P14">I:\Environ\FOREST\TB\PROJECTS\</text:p>
            <text:p text:style-name="P14">CURRENT PROJECTS\JFTIS17\DELIVERABLES\MONTHLY REPORTS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Record of all client interaction (e.g. minutes, correspondence, conversations,etc)</text:p>
          </table:table-cell>
          <table:table-cell table:style-name="Table1.D3" office:value-type="string">
            <text:p text:style-name="P14">Email folder PG201213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<text:span text:style-name="T5">Copies of all invoices</text:span> </text:p>
          </table:table-cell>
          <table:table-cell table:style-name="Table1.D3" office:value-type="string">
            <text:p text:style-name="P14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Record of comments and response between authors and reviewers</text:p>
          </table:table-cell>
          <table:table-cell table:style-name="Table1.D3" office:value-type="string">
            <text:p text:style-name="P14">Email folder PG201213</text:p>
            <text:p text:style-name="P14">I:\Environ\FOREST\TB\PROJECTS\CURRENT PROJECTS\JFTIS17\DELIVERABLES\TECHNICAL REPORTS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Evidence of quality reviews, and sign-off of all deliverables by CAM</text:p>
          </table:table-cell>
          <table:table-cell table:style-name="Table1.D3" office:value-type="string">
            <text:p text:style-name="P12">I:\Environ\FOREST\TB\PROJECTS\CURRENT PROJECTS\JFTIS17\DELIVERABLES\TECHNICAL REPORTS</text:p>
          </table:table-cell>
        </table:table-row>
        <text:soft-page-break/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5">Final project report covers</text:p>
          </table:table-cell>
          <table:table-cell table:style-name="Table1.D3" office:value-type="string">
            <text:p text:style-name="P14">I:\Environ\FOREST\TB\PROJECTS\CURRENT PROJECTS\JFTIS17\DELIVERABLES\TECHNICAL REPORTS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5">Proof of receipt of final reports/deliverables by client </text:p>
          </table:table-cell>
          <table:table-cell table:style-name="Table1.D3" office:value-type="string">
            <text:p text:style-name="P14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5">Proof that Moment of Truth form sent to client</text:p>
          </table:table-cell>
          <table:table-cell table:style-name="Table1.D3" office:value-type="string">
            <text:p text:style-name="P14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1">Project closure form</text:p>
          </table:table-cell>
          <table:table-cell table:style-name="Table1.D3" office:value-type="string">
            <text:p text:style-name="P12">na</text:p>
          </table:table-cell>
        </table:table-row>
        <table:table-row table:style-name="Table1.18">
          <table:table-cell table:style-name="Table1.A2" table:number-columns-spanned="4" office:value-type="string">
            <text:p text:style-name="P16"/>
            <text:p text:style-name="P11">Additional <text:s/>documentation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2">Expression of Interest (EoI)</text:p>
          </table:table-cell>
          <table:table-cell table:style-name="Table1.D3" office:value-type="string">
            <text:p text:style-name="P12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2">Risk Assessment notes</text:p>
          </table:table-cell>
          <table:table-cell table:style-name="Table1.D3" office:value-type="string">
            <text:p text:style-name="P12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2">Proposal with routing form</text:p>
          </table:table-cell>
          <table:table-cell table:style-name="Table1.D3" office:value-type="string">
            <text:p text:style-name="P12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2">Client rejection (if no contract concluded)</text:p>
          </table:table-cell>
          <table:table-cell table:style-name="Table1.D3" office:value-type="string">
            <text:p text:style-name="P12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2">Evaluation of failed proposal</text:p>
          </table:table-cell>
          <table:table-cell table:style-name="Table1.D3" office:value-type="string">
            <text:p text:style-name="P12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2">Proof of delivery of contract to client</text:p>
          </table:table-cell>
          <table:table-cell table:style-name="Table1.D3" office:value-type="string">
            <text:p text:style-name="P12">na</text:p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2">Data &amp; analyses</text:p>
          </table:table-cell>
          <table:table-cell table:style-name="Table1.D3" office:value-type="string">
            <text:p text:style-name="P12">na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fo:font-size="11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 Narrow" fo:font-size="10pt" style:font-size-asian="10.8999996185303pt" style:font-size-complex="10.8999996185303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ct file checklist/NRE/OU/form/139124/Pta-Gen <text:s/>Ver 2, May 2007<text:tab/>Page <text:page-number text:select-page="current">2</text:page-number> of <text:page-count>2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6-12-21T12:28:38</meta:creation-date>
    <dc:date>2012-07-17T10:57:28.18</dc:date>
    <meta:print-date>2012-07-17T10:53:28.31</meta:print-date>
    <dc:language>en-US</dc:language>
    <meta:editing-cycles>50</meta:editing-cycles>
    <meta:editing-duration>PT12H34M36S</meta:editing-duration>
    <meta:document-statistic meta:table-count="2" meta:image-count="0" meta:object-count="0" meta:page-count="2" meta:paragraph-count="74" meta:word-count="282" meta:character-count="2341"/>
    <meta:user-defined meta:name="Info 1"/>
    <meta:user-defined meta:name="Info 2"/>
    <meta:user-defined meta:name="Info 3"/>
    <meta:user-defined meta:name="Info 4"/>
  </office:meta>
</office:document-meta>
</file>